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styles.xml" ns0:media-type="text/xml"/>
  <ns0:file-entry ns0:full-path="content.xml" ns0:media-type="text/xml"/>
  <ns0:file-entry ns0:full-path="Thumbnails/thumbnail.png" ns0:media-type="image/png"/>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officeooo:rsid="000be8e9" officeooo:paragraph-rsid="000be8e9" style:font-weight-asian="bold" style:font-weight-complex="bold"/>
    </style:style>
    <style:style style:name="P3" style:family="paragraph" style:parent-style-name="Standard">
      <style:text-properties officeooo:rsid="000be8e9" officeooo:paragraph-rsid="000be8e9"/>
    </style:style>
    <style:style style:name="T1" style:family="text">
      <style:text-properties fo:font-style="italic"/>
    </style:style>
    <style:style style:name="T2" style:family="text">
      <style:text-properties style:text-line-through-style="solid" style:text-line-through-type="singl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officeooo:rsid="000be8e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Rede von Jesus Freaks Altmark-Wendland für Demo zum Tag der Menschenrechte 2025</text:span><text:line-break/><text:line-break/>Jo, das hier is n Beitrag der Jesus Freaks Altmark-Wendland zum Thema „Menschenrechte“, <text:line-break/>weil wir diese Demo zum „Tag der Menschenrechte“ machen. Und weil‘s einfach mal nötig ist! Immer wieder, egal an welchem Tag! - Denn die Menschenrechte werden nicht nur „verletzt“ und „mit Füßen getreten“, sondern sie werden total zermetzelt … an vielen Orten! <text:line-break/>Und da, wo sie noch nicht tot sind, gilt es zu retten, zu schützen und zu verteidigen, was noch da ist! Und da, wo sie zerstört wurden, gilt es, sie neu zum Leben zu erwecken! Wir wollen einfordern, was geklaut wurde! <text:line-break/>&gt; Menschenrechte sind nicht nur „irgendein Gesetz“, sondern sie sind überlebenswichtig!!! <text:line-break/>Und wenn wir uns mal nur auf „Flucht &amp; Migration“ beschränken, sehen wir so viel Scheiße, die passiert! Allein schon an den europäischen Grenzen: egal ob an Land, wo in Polen/ Belaruss oder sonstwo Menschen von Grenzpolizei verprügelt, ausgeraubt, eingesperrt und teils ermordet werden … oder auf dem Mittelmeer, wo z.B. Frontex (-auch von Deutschland finanziert-) illegale „Pushbacks“ durchführt und Menschen, auch Kinder, absichtlich ertrinken lässt! Oder auch (teils illegale) Abschiebungen aus Deutschland in Länder, die „sichere Staaten“ genannt werden, obwohl die Geflüchteten dort mit Folter und Tod rechnen müssen. - Menschenrechte werden so oft total missachtet, verletzt und geschreddert! <text:line-break/>Das ist einfach immens Scheiße! Kacke! Und muss endlichgestoppt werden! <text:line-break/>Und wenn wir dann mitkriegen, was hier bei uns abgeht, was Politiker an Gesetzen entscheiden und sonst noch so verbal auskotzen: daß z.B. unsere Regierung mit der Taliban zusammenarbeiten will! - Ach, das tun sie ja längst!- Aber jetzt noch mehr, offiziell, inoffiziell… Daß sie mit islamistischen Terroristen, (die komplett gegen Menschenrechte und Demokratie kämpfen,) organisieren, wie sie möglichst viele Menschen abschieben können! Ja, die Taliban sogar ins „Innerste“, in die Botschaften haben wollen, wo die Zugriff auf sensible Daten über Menschen bekommen, die hier Schutz suchen, die teilweise vor der Taliban hierher geflüchtet sind! Menschen, die die Flucht überlebt haben und hier endlich in Sicherheit und Frieden leben wollen! - (In der Münchener Botschaft läuft das wohl schon und sie schieben mithilfe der Taliban Schutzsuchende nach Afghanistan ab!)<text:line-break/>- Ein Freund von mir ist mit Familie aus einem islamisch regierten Land nach Deutschland geflüchtet und sagte anfangs mal, daß ihnen hier sicher gut geholfen werde, weil ja so viele Christen in der Regierung seien. Ich war verwirrt, verwundert, wo denn da viele Christen sein sollen, bis mir klar wurde, daß er die CDU meinte, die alles andere als „christlich“ ist! Ich hab‘s ihm nicht gleich erzählt, weil ich ihm nicht die Hoffnung nehmen wollte. -<text:line-break/>Und was mich dann, mich persönlich als Jesus Freak, besonders ärgert oder richtig wütend macht, ist daß die, die auf Menschenrechte und Gottes Gebot der Nächstenliebe scheißen, sich überhaupt „C“DU nennen dürfen! Dieses „C“ sollen die (-verdammte Scheiße nochmal-) endlich streichen, denn sie ziehen es nur in den Dreck! Oder n „A“ für „Anti“ davorsetzen. Dann würde es passen! <text:line-break/>Und zum Schluss will ich das, was ich schon solange auf‘m Herz hab, schon lange in mir drin hab, in Gefühlen und Gedanken, wegen dieser ganzen Kacke, die ich gerade nur‘n ganz Bisschen aufgezählt hab… Das will ichunmissverständlich rüberbringen. Zumindest etwas, was ich an Schmerz, der Trauer und Wut empfinde, will ich noch äußern. Es kommt voll von Herzen und sagt evtl. mehr als 1000 Worte! Und zwar Folgendes: AAAAAAAAAAAAAAARRRRRR!!! <text:s/>(sehr lauter langer SCHREI) <text:line-break/>&gt; Diese Scheiße muss endlich aufhören! - No borders, no nations, stop deportations! <text:line-break/>- Everybody is equal! Vor Gott sind alle Menschen gleich… geliebt!<text:line-break/>Gott sagt: <text:line-break/>„Ich werde im Gericht aufstehengegen die, die die Fremden unterdrücken und abschieben!“ <text:line-break/>- Niemand ist mehr oder weniger wert! - Alle sollen die gleichen Rechte haben! Menschenrechte!<text:line-break/>- Freedom of movement is everybodies right! … <text:s/><text:line-break/>- Alerta Antifascista! <text:s/>Amen!</text:p>
      <text:p text:style-name="Standard"/>
      <text:p text:style-name="Standard"><text:soft-page-break/></text:p>
      <text:p text:style-name="Standard"/>
      <text:p text:style-name="Standard"/>
      <text:p text:style-name="Standard"><text:s/>die andere Rede von <text:line-break/><text:span text:style-name="T4">"Solidarität mit der Initiative "justicefornelson":</text:span></text:p>
      <text:p text:style-name="Standard"/>
      <text:p text:style-name="Standard">Triggerwarnung: In diesem Redebeitrag geht es um explizite Gewalt.<text:line-break/>Wir sind nicht nur hier, um lautstark daran zu erinnern, dass Menschenrechte für alle gelten. <text:line-break/>Heute ist auch ein bundesweiter Aktionstag, den eine Initative ausgerufen hat, um an Nelson zu erinnern. <text:line-break/>Nelson ist ein Jugendlicher, der am 1. August in Saarbrücken im Knast gestorben ist. <text:line-break/>Er war erst 15 Jahre alt. <text:line-break/>Das allein ist schon unglaublich. Er saß für 5 Wochen in videoüberwachter Einzelhaft und bekam dort nicht genug zu essen. Er hatte Hunger. <text:line-break/>Am ersten August wurde er aus der Einzelhaft wieder rausgeholt in den anderen Vollzug, wo die Insassen sich auf den Gängen frei bewegen dürfen und die Zellentüren offenstehen. Weil er immer noch ausgehungert war, klaute er aus einer Zelle Süßigkeiten. Das hatte ein Wärter gesehen. <text:line-break/>Dieser Wärter schlug Nelson daraufhin zusammen. <text:line-break/>Am gleichen Tag noch soll Nelson sich selbst umgebracht haben. Mit drei zusammengeknoteten Geschirrhandtüchern an einer Leiste, die auf 1,60 m Höhe angebracht war. Er war 1,75 m groß. <text:line-break/>Der Wärter, der ihn so stark misshandelt hat, ist am nächsten Tag ganz regulär wieder zur Arbeit erschienen. <text:line-break/>Aus Protest gegen Nelsons Misshandlung kehrten 17 Häftlinge nach dem Hofgang nicht in ihre Zellen zurück, es kam zu einem Tumult. <text:line-break/>Mehrere der Insassen wurden daraufhin wegen dem Vorwurf der Rädelsführerschaft in andere Bundesländer verlegt. <text:line-break/>Nelsons Leichnam wurde von einem Gutachter untersucht, der keinerlei Hinweise auf Fremdverschulden gefunden haben wollte. Nelson wurde eingeäschert, ohne seine Familie darüber zu informieren, so dass seine Familie sich nicht noch einmal von ihm verabschieden konnte. <text:s/><text:line-break/>Sofort gründete sich eine Initiative, die Nelsons Familie dabei unterstützt, all diese himmelschreienden Ungerechtigkeiten öffentlich zu machen und Gerechtigkeit zu fordern. <text:line-break/>An dieser Stelle zitiere ich eine Pressemitteilung der „Initiative Schwarze Menschen in Deutschland“ vom August 2025:<text:line-break/>Zwischen 1990 und 2022 hat die ISD gemeinsam in der Kampagne Death in Custody recherchiert und dokumentiert: Mindestens 203 Menschen starben in Deutschland in polizeilichem oder justiziellem Gewahrsam. Die Dunkelziffer ist hoch – nicht zuletzt, weil es bis heute keine bundesweite, verpflichtende Erfassung solcher Todesfälle gibt. Diese Intransparenz schützt nicht die Menschen, sondern die Institutionen.<text:line-break/>Die zentrale Erkenntnis aus Jahrzehnten Recherche ist eindeutig: Von Rassismus betroffene Menschen sind einem besonders hohen Risiko ausgesetzt, in staatlichem Gewahrsam zu sterben. Der Tod von Nelson muss in diesem Kontext verstanden werden – als Folge eines Systems, das rassistische Strukturen reproduziert, Verantwortlichkeiten verschleiert und Leben gefährdet.<text:line-break/>Wir fordern:<text:line-break/>Eine unabhängige, öffentliche und umfassende Untersuchung von Nelsons Tod. <text:line-break/>Sofortige Einführung einer bundesweiten Melde- und Dokumentationspflicht für alle Todesfälle in Gewahrsam. <text:line-break/>Ein Ende der rassistischen Polizeikontrollen, Überwachung und Kriminalisierung, die zu solchen Situationen führen. <text:line-break/>In den letzten Jahren hat sich die Zahl der in Haft oder nach polizeilichen Maßnahmen getöteten Menschen erweitert. Menschen wie<text:line-break/>Amin Farah (2022), Mouhamed Lamine Dramé (2022), Kupa llunga Medard Mutombo (2022), Lamin Touray (2024), Lorenz A. (2025)<text:line-break/><text:soft-page-break/>belegen das Schwarze Menschen, Menschen of color und Migrant*innen besonders gefährdet sind.<text:line-break/>Auch Nelsons Tod mahnt uns: Solange dieses System so weiterbesteht, sind weitere Todesfälle nicht nur möglich, sondern vorprogrammiert. Wir werden nicht schweigen. Wir werden weiter recherchieren, dokumentieren, anklagen – und wir werden Namen wie den von Nelson nicht vergessen.<text:line-break/>Gerechtigkeit für Nelson! <text:line-break/>Gerechtigkeit für alle! <text:line-break/>No Justice, no Peace!</text:p>
      <text:p text:style-name="Standard"/>
      <text:p text:style-name="Standard"/>
      <text:p text:style-name="P2">Rede von Unbounded Solidaristi</text:p>
      <text:p text:style-name="P3"/>
      <text:p text:style-name="Standard"><text:span text:style-name="T5">W</text:span>ir von <text:span text:style-name="T1">Unbounded Solidaristi</text:span> stehen heute hier, <text:span text:style-name="T5">um zu </text:span>benennen was wir alle denken: <text:span text:style-name="T3">Menschenrechte kennen keine Ferien, keine Pausen und keine Feiertage.</text:span> Theoretisch gelten sie an jedem Tag, für jeden Menschen, überall.</text:p>
      <text:section text:style-name="Sect1" text:name="magicdomid90">
        <text:p text:style-name="Standard">Doch die Realität zeigt uns ein anderes Bild. Weltweit gibt es derzeit <text:span text:style-name="T3">über 110 bewaffnete Konflikte</text:span>. Kriege und Gewalt bestimmen das Leben von Millionen. Und während wir hier sprechen, verlieren weiterhin Menschen ihr Leben auf der Flucht – sie ertrinken im Mittelmeer, weil sichere Wege fehlen und Solidarität verweigert wird. Diese Katastrophen sind keine Naturkatastrophen. Sie sind menschengemacht und vermeidbar.</text:p>
      </text:section>
      <text:section text:style-name="Sect1" text:name="magicdomid91">
        <text:p text:style-name="Standard">Heute, rund um die <text:span text:style-name="T3">Orange Days</text:span>, erinnern wir auch daran: Gewalt ist nicht nur etwas, das an Grenzen stattfindet oder in fernen Ländern. <text:span text:style-name="T3">Gewalt findet auch bei uns Zuhause statt</text:span> – in Familien, in Partnerschaften, in Institutionen. Sie bleibt oft unsichtbar, ungehört, ungesühnt. Deshalb ist es so wichtig, dass wir heute gemeinsam ein Zeichen setzen. Für Aufmerksamkeit. Für Schutz. Für Gerechtigkeit.</text:p>
      </text:section>
      <text:section text:style-name="Sect1" text:name="magicdomid92">
        <text:p text:style-name="Standard"/>
      </text:section>
      <text:section text:style-name="Sect1" text:name="magicdomid93">
        <text:p text:style-name="Standard">Unbounded Solidaristi bedeutet für uns, Grenzen im Kopf zu überwinden. Es bedeutet, sich nicht damit abzufinden, dass Menschenrechte verhandelbar sein sollen. Es bedeutet, solidarisch zu sein – mit denjenigen, die fliehen müssen, mit denen, die Gewalt erfahren.</text:p>
      </text:section>
      <text:section text:style-name="Sect1" text:name="magicdomid94">
        <text:p text:style-name="Standard"/>
      </text:section>
      <text:section text:style-name="Sect1" text:name="magicdomid95">
        <text:p text:style-name="Standard">Aktivismus bedeutet für uns auch <text:span text:style-name="T3">Gemeinschaft</text:span>. Veränderung entsteht nicht nur durch laute Worte, sondern durch Menschen, die zusammenstehen, sich gegenseitig stärken und füreinander da sind. Deshalb möchten wir euch im Anschluss herzlich einladen, gemeinsam mit uns ins <text:span text:style-name="T1">Exchange</text:span> zu kommen – auf eine Tasse Cay, ein Stück Kuchen und vor allem auf gute Gespräche. Denn Solidarität wächst dort, wo wir miteinander teilen, und einander kennenlernen.</text:p>
      </text:section>
      <text:section text:style-name="Sect1" text:name="magicdomid96">
        <text:p text:style-name="Standard"/>
      </text:section>
      <text:section text:style-name="Sect1" text:name="magicdomid97">
        <text:p text:style-name="Standard">Wir stehen heute hier, um klar zu sagen:</text:p>
      </text:section>
      <text:section text:style-name="Sect1" text:name="magicdomid98">
        <text:p text:style-name="P1">Niemand ist allein.</text:p>
      </text:section>
      <text:section text:style-name="Sect1" text:name="magicdomid99">
        <text:p text:style-name="P1">Menschenrechte sind unteilbar.</text:p>
      </text:section>
      <text:section text:style-name="Sect1" text:name="magicdomid100">
        <text:p text:style-name="P1">Und Solidarität darf keine Grenzen haben.</text:p>
      </text:section>
      <text:p text:style-name="Standard"/>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